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Lihavoitu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arlow Solid Italic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Harlow Solid Italic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1"/>
      <text:p text:style-name="P1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1"/>
      <text:p text:style-name="P1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1"/>
      <text:p text:style-name="P1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2">alasajo</text:p>
      <text:p text:style-name="P2"/>
      <text:p text:style-name="P2"/>
      <text:p text:style-name="P2"/>
      <text:p text:style-name="P2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1"/>
      <text:p text:style-name="P1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1"/>
      <text:p text:style-name="P1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1"/>
      <text:p text:style-name="P1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2">alasajo</text:p>
      <text:p text:style-name="P2"/>
      <text:p text:style-name="P2"/>
      <text:p text:style-name="P2"/>
      <text:p text:style-name="P2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1"/>
      <text:p text:style-name="P1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1"/>
      <text:p text:style-name="P1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1"/>
      <text:p text:style-name="P1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2">alasajo</text:p>
      <text:p text:style-name="P2"/>
      <text:p text:style-name="P2"/>
      <text:p text:style-name="P2"/>
      <text:p text:style-name="P2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1"/>
      <text:p text:style-name="P1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1"/>
      <text:p text:style-name="P1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1"/>
      <text:p text:style-name="P1"/>
      <text:p text:style-name="P2">Rakastatko maatasi?</text:p>
      <text:p text:style-name="P2">Arvostatko suomalaisuutta?</text:p>
      <text:p text:style-name="P2">Tule mukaan estämääm ulkomaisen pääoman ja EU:n vallankaappaus maassamme, sekä suomalaisuuden alasajo</text:p>
      <text:p text:style-name="P1">Kansanliike Suomen Puolesta</text:p>
      <text:p text:style-name="P2">alasajo</text:p>
      <text:p text:style-name="P2"/>
      <text:p text:style-name="P2"/>
      <text:p text:style-name="P2"/>
      <text:p text:style-name="P2"><text:soft-page-break/></text:p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/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/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  <text:p text:style-name="P2"/>
      <text:p text:style-name="P2"/>
      <text:p text:style-name="P2">Lisätietoja Kansanliikkeestä ja yhteyshenkilöistämme löydät osoitteesta <text:a xlink:type="simple" xlink:href="http://www.suomenpuolesta.fi/"><text:span text:style-name="T1">www.suomenpuolesta.fi</text:span></text:a></text:p>
      <text:p text:style-name="P2">sekä numerosta 045-2352599</text:p>
      <text:p text:style-name="P2">Kansan yhteistyö on ainoa keino muuttaa suunta parempaa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Lihavoitu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3cm" fo:margin-bottom="0.919cm" fo:margin-left="0.873cm" fo:margin-right="0cm" style:shadow="none" style:writing-mode="lr-tb" style:footnote-max-height="0cm">
        <style:columns fo:column-count="4" fo:column-gap="0cm">
          <style:column style:rel-width="3642*" fo:start-indent="0cm" fo:end-indent="0cm"/>
          <style:column style:rel-width="3642*" fo:start-indent="0cm" fo:end-indent="0cm"/>
          <style:column style:rel-width="3642*" fo:start-indent="0cm" fo:end-indent="0cm"/>
          <style:column style:rel-width="3644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30T07:27:27.07</meta:creation-date>
    <meta:document-statistic meta:table-count="0" meta:image-count="0" meta:object-count="0" meta:page-count="2" meta:paragraph-count="116" meta:word-count="596" meta:character-count="5612"/>
    <dc:date>2013-11-30T07:51:03.65</dc:date>
    <meta:editing-duration>PT7M55S</meta:editing-duration>
    <meta:editing-cycles>1</meta:editing-cycles>
    <meta:generator>OpenOffice.org/3.3$Win32 OpenOffice.org_project/330m20$Build-9567</meta:generator>
  </office:meta>
</office:document-meta>
</file>